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655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0.1138in" style:use-optimal-column-width="false"/>
    </style:style>
    <style:style style:name="TableColumn32" style:family="table-column">
      <style:table-column-properties style:column-width="0.2666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229in" style:use-optimal-column-width="false"/>
    </style:style>
    <style:style style:name="TableColumn36" style:family="table-column">
      <style:table-column-properties style:column-width="0.56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21" style:family="table">
      <style:table-properties style:width="7.3444in" fo:margin-left="0in" table:align="center"/>
    </style:style>
    <style:style style:name="TableRow39" style:family="table-row">
      <style:table-row-properties style:min-row-height="0.2833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388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569in" style:use-optimal-row-height="false" fo:keep-together="always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1444in" style:use-optimal-row-height="false" fo:keep-together="always"/>
    </style:style>
    <style:style style:name="P10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055in" style:use-optimal-row-height="false" fo:keep-together="always"/>
    </style:style>
    <style:style style:name="P12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61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222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text-indent="0.2916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1.3222in" style:use-optimal-row-height="false" fo:keep-together="always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2.4125in"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25in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25in" fo:line-height="0.1944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margin-top="0.5in" fo:margin-bottom="0.125in" style:line-height-at-least="0in" fo:margin-left="0in" fo:text-indent="-0.0583in">
        <style:tab-stops/>
      </style:paragraph-properties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5034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list-style-name="LFO14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069in"/>
    </style:style>
    <style:style style:name="T291" style:parent-style-name="預設段落字型" style:family="text">
      <style:text-properties style:font-name="標楷體" style:font-name-asian="標楷體" fo:color="#000000" fo:letter-spacing="-0.0069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fo:letter-spacing="-0.0069in"/>
    </style:style>
    <style:style style:name="T294" style:parent-style-name="預設段落字型" style:family="text">
      <style:text-properties style:font-name="標楷體" style:font-name-asian="標楷體" fo:color="#000000" fo:letter-spacing="-0.0069in"/>
    </style:style>
    <style:style style:name="T295" style:parent-style-name="預設段落字型" style:family="text">
      <style:text-properties style:font-name="標楷體" style:font-name-asian="標楷體" fo:color="#000000" fo:letter-spacing="-0.0069in"/>
    </style:style>
    <style:style style:name="T296" style:parent-style-name="預設段落字型" style:family="text">
      <style:text-properties style:font-name="標楷體" style:font-name-asian="標楷體" fo:color="#000000" fo:letter-spacing="-0.0069in"/>
    </style:style>
    <style:style style:name="T297" style:parent-style-name="預設段落字型" style:family="text">
      <style:text-properties style:font-name="標楷體" style:font-name-asian="標楷體" fo:color="#000000" fo:letter-spacing="-0.0069in"/>
    </style:style>
    <style:style style:name="T298" style:parent-style-name="預設段落字型" style:family="text">
      <style:text-properties style:font-name="標楷體" style:font-name-asian="標楷體" fo:color="#000000" fo:letter-spacing="-0.0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fo:color="#000000" fo:letter-spacing="-0.0069in"/>
    </style:style>
    <style:style style:name="T307" style:parent-style-name="預設段落字型" style:family="text">
      <style:text-properties style:font-name="標楷體" style:font-name-asian="標楷體" fo:color="#000000" fo:letter-spacing="-0.0069in"/>
    </style:style>
    <style:style style:name="T308" style:parent-style-name="預設段落字型" style:family="text">
      <style:text-properties style:font-name="標楷體" style:font-name-asian="標楷體" fo:color="#000000" fo:letter-spacing="-0.0069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letter-spacing="0.0006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19444in" svg:width="2.125in" svg:height="0.30278in" style:rel-width="scale" style:rel-height="scale"><draw:text-box><text:p text:style-name="P3">申請編號：</text:p></draw:text-box><svg:title/><svg:desc/></draw:frame></text:span><text:span text:style-name="T4">國立</text:span><text:span text:style-name="T5">屏東</text:span><text:span text:style-name="T6">科技大學</text:span><text:span text:style-name="T7"><text:s text:c="2"/></text:span><text:span text:style-name="T8">學年</text:span><text:span text:style-name="T9">度</text:span><text:span text:style-name="T10">學士班</text:span><text:span text:style-name="T11">學生</text:span><text:span text:style-name="T12">取得</text:span><text:span text:style-name="T13">修讀</text:span><text:span text:style-name="T14">碩士班課程資格</text:span><text:span text:style-name="T15">申請表</text:span></text:p>
      <text:p text:style-name="P16"><text:span text:style-name="T17"><text:s text:c="64"/></text:span><text:span text:style-name="T18"><text:s text:c="5"/></text:span><text:span text:style-name="T19"><text:s/>申請日期：</text:span><text:span text:style-name="T20"><text:s text:c="3"/>年 <text:s text:c="3"/>月 <text:s text:c="3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系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學制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□</text:span><text:span text:style-name="T49">日間部□進修部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<text:s/>住址<text:s/>電話</text:p>
          </table:table-cell>
          <table:table-cell table:style-name="TableCell70" table:number-columns-spanned="16">
            <text:p text:style-name="P71">住址：□□□</text:p>
            <text:p text:style-name="P72">電話：（　　）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填寫</text:p>
            <text:p text:style-name="P77">項次</text:p>
          </table:table-cell>
          <table:table-cell table:style-name="TableCell78" table:number-columns-spanned="10">
            <text:p text:style-name="P79">操行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歷年學業平均成績</text:p>
          </table:table-cell>
          <table:table-cell table:style-name="TableCell82" table:number-rows-spanned="3">
            <text:p text:style-name="P83">班排名</text:p>
          </table:table-cell>
          <table:table-cell table:style-name="TableCell84" table:number-columns-spanned="2" table:number-rows-spanned="3">
            <text:p text:style-name="P85">已修畢學分數</text:p>
          </table:table-cell>
          <table:covered-table-cell/>
          <table:table-cell table:style-name="TableCell86" table:number-rows-spanned="3">
            <text:p text:style-name="P87">系規定畢業總學分數</text:p>
          </table:table-cell>
          <table:table-cell table:style-name="TableCell88" table:number-rows-spanned="3">
            <text:p text:style-name="P89">申請就讀系（所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ext:p text:style-name="P93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>五</text:p>
          </table:table-cell>
          <table:table-cell table:style-name="TableCell111" table:number-columns-spanned="2">
            <text:p text:style-name="P112">六</text:p>
          </table:table-cell>
          <table:covered-table-cell/>
          <table:table-cell table:style-name="TableCell113">
            <text:p text:style-name="P114">七</text:p>
          </table:table-cell>
          <table:table-cell table:style-name="TableCell115" table:number-columns-spanned="2">
            <text:p text:style-name="P116">八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繳交<text:s/>文件</text:p>
          </table:table-cell>
          <table:table-cell table:style-name="TableCell153" table:number-columns-spanned="16">
            <text:p text:style-name="P154"><text:span text:style-name="T155">□歷年成績表</text:span><text:span text:style-name="T156">（含名次）</text:span><text:span text:style-name="T157"><text:s text:c="4"/></text:span><text:span text:style-name="T158"><text:s text:c="9"/></text:span><text:span text:style-name="T159"><text:s text:c="3"/>□</text:span><text:span text:style-name="T160">擬就讀</text:span><text:span text:style-name="T161">系</text:span><text:span text:style-name="T162">(</text:span><text:span text:style-name="T163">所</text:span><text:span text:style-name="T164">、學位學程)</text:span><text:span text:style-name="T165">指定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現</text:p>
            <text:p text:style-name="P169">就</text:p>
            <text:p text:style-name="P170">讀</text:p>
            <text:p text:style-name="P171">學士班</text:p>
            <text:p text:style-name="P172">審</text:p>
            <text:p text:style-name="P173">查</text:p>
          </table:table-cell>
          <table:table-cell table:style-name="TableCell174" table:number-columns-spanned="14" table:number-rows-spanned="2">
            <text:p text:style-name="P175"><text:span text:style-name="T176">□</text:span><text:span text:style-name="T177">符合</text:span><text:span text:style-name="T178">操行成績80分以上</text:span></text:p>
            <text:p text:style-name="P179"><text:span text:style-name="T180">□</text:span><text:span text:style-name="T181">符合修</text:span><text:span text:style-name="T182">業</text:span><text:span text:style-name="T183">至少</text:span><text:span text:style-name="T184">滿五學期</text:span><text:span text:style-name="T185">（獸醫學系七學期）</text:span></text:p>
            <text:p text:style-name="P186"><text:span text:style-name="T187">□</text:span><text:span text:style-name="T188">符合本系</text:span><text:span text:style-name="T189">修畢應修畢業學分1/2以上</text:span></text:p>
            <text:p text:style-name="P190"><text:span text:style-name="T191">□</text:span><text:span text:style-name="T192">考取碩士班</text:span><text:span text:style-name="T193">考試</text:span><text:span text:style-name="T194">並完成報到（依各系甄選規定）</text:span></text:p>
            <text:p text:style-name="P195"><text:span text:style-name="T196">（依</text:span><text:span text:style-name="T197">本校</text:span><text:span text:style-name="T198">「</text:span><text:span text:style-name="T199">學士班學生取得修讀碩士班課程資格辦法</text:span><text:span text:style-name="T200">」第</text:span><text:span text:style-name="T201">四</text:span><text:span text:style-name="T202">條規定）</text:span></text:p>
            <text:p text:style-name="P203"><text:span text:style-name="T204">□</text:span><text:span text:style-name="T205">同意申請</text:span></text:p>
            <text:p text:style-name="P206"><text:span text:style-name="T207">□</text:span><text:span text:style-name="T208">不同意申請。</text:span></text:p>
            <text:p text:style-name="P209"><text:span text:style-name="T210">理由：</text:span><text:span text:style-name="T211">　　　　　　　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班導師簽章</text:p>
          </table:table-cell>
          <table:table-cell table:style-name="TableCell214">
            <text:p text:style-name="P215"/>
            <text:p text:style-name="P216">日期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主任</text:p>
            <text:p text:style-name="P222">簽章</text:p>
          </table:table-cell>
          <table:table-cell table:style-name="TableCell223">
            <text:p text:style-name="P224"><text:s text:c="6"/></text:p>
            <text:p text:style-name="P225">日期：</text:p>
          </table:table-cell>
        </table:table-row>
        <table:table-row table:style-name="TableRow226">
          <table:table-cell table:style-name="TableCell227">
            <text:p text:style-name="P228">擬</text:p>
            <text:p text:style-name="P229">修</text:p>
            <text:p text:style-name="P230">讀</text:p>
            <text:p text:style-name="P231">碩士班</text:p>
            <text:p text:style-name="P232">課</text:p>
            <text:p text:style-name="P233">程</text:p>
            <text:p text:style-name="P234">資</text:p>
            <text:p text:style-name="P235">格</text:p>
            <text:p text:style-name="P236">審</text:p>
            <text:p text:style-name="P237">查</text:p>
          </table:table-cell>
          <table:table-cell table:style-name="TableCell238" table:number-columns-spanned="16">
            <text:p text:style-name="P239"><text:span text:style-name="T240">經本系</text:span><text:span text:style-name="T241">（所）</text:span><text:span text:style-name="T242"><text:s/></text:span><text:span text:style-name="T243"><text:s/></text:span><text:span text:style-name="T244">年　月　日召開</text:span><text:span text:style-name="T245">「</text:span><text:span text:style-name="T246">學士班學生取得修讀碩士班課程資格</text:span><text:span text:style-name="T247">甄選委員會</text:span><text:span text:style-name="T248">」</text:span><text:span text:style-name="T249">會議</text:span><text:span text:style-name="T250">審查</text:span><text:span text:style-name="T251">，</text:span><text:span text:style-name="T252">並</text:span><text:span text:style-name="T253">檢附甄選委員會審查委員出席簽到表</text:span></text:p>
            <text:p text:style-name="P254"><text:span text:style-name="T255">□</text:span><text:span text:style-name="T256">同意。</text:span><text:span text:style-name="T257">　</text:span></text:p>
            <text:p text:style-name="P258"><text:span text:style-name="T259">□</text:span><text:span text:style-name="T260">不同意。</text:span><text:span text:style-name="T261"><text:s text:c="3"/></text:span><text:span text:style-name="T262"><text:s/></text:span><text:span text:style-name="T263">理由：</text:span><text:span text:style-name="T264">　　　　　　　　　　 <text:s/>　　　　　　　　</text:span><text:span text:style-name="T265"><text:s text:c="3"/></text:span></text:p>
            <text:p text:style-name="P266"/>
            <text:p text:style-name="P267"><text:s text:c="2"/><text:s/>系（所）主任簽章： <text:s text:c="3"/><text:s text:c="5"/><text:s text:c="7"/><text:s/><text:s/><text:s/>日期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6">
            <text:list text:style-name="LFO14" text:continue-numbering="true">
              <text:list-item>
                <text:p text:style-name="P272"><text:span text:style-name="T273">完成上述各項審查</text:span><text:span text:style-name="T274">程序</text:span><text:span text:style-name="T275">後，</text:span><text:span text:style-name="T276">請</text:span><text:span text:style-name="T277">將本表影印1份</text:span><text:span text:style-name="T278">，</text:span><text:span text:style-name="T279">並檢附</text:span><text:span text:style-name="T280">「</text:span><text:span text:style-name="T281">學士班學生取得修讀碩士班課程資格</text:span><text:span text:style-name="T282">甄選委員會</text:span><text:span text:style-name="T283">」</text:span><text:span text:style-name="T284">審查委員出席簽到表</text:span><text:span text:style-name="T285">，</text:span><text:span text:style-name="T286">送交教務</text:span><text:span text:style-name="T287">處</text:span><text:span text:style-name="T288">註冊組備查。</text:span></text:p>
              </text:list-item>
              <text:list-item>
                <text:p text:style-name="P289"><text:span text:style-name="T290">為利教務處統一公告</text:span><text:span text:style-name="T291">甄選通過</text:span><text:span text:style-name="T292">名單</text:span><text:span text:style-name="T293">，請</text:span><text:span text:style-name="T294">各</text:span><text:span text:style-name="T295">系</text:span><text:span text:style-name="T296">（</text:span><text:span text:style-name="T297">所、</text:span><text:span text:style-name="T298">學位學程）碩士班</text:span><text:span text:style-name="T299">配合規定</text:span><text:span text:style-name="T300">審查作業</text:span><text:span text:style-name="T301">時</text:span><text:span text:style-name="T302">程</text:span><text:span text:style-name="T303">。</text:span></text:p>
              </text:list-item>
              <text:list-item>
                <text:p text:style-name="P304"><text:span text:style-name="T305">學生限申請一</text:span><text:span text:style-name="T306">系（</text:span><text:span text:style-name="T307">所、</text:span><text:span text:style-name="T308">學位學程）</text:span><text:span text:style-name="T309">碩士班，若違反規</text:span><text:span text:style-name="T310">定</text:span><text:span text:style-name="T311">，取消申請及通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說明：</text:span><text:span text:style-name="T314">申請者修讀年限規定：四年制學生在校修業應滿</text:span><text:span text:style-name="T315">5</text:span><text:span text:style-name="T316">學期</text:span><text:span text:style-name="T317">，但獸醫學系學生在校修業應修滿7學期</text:span><text:span text:style-name="T318">。二年制學生，在校修業應滿</text:span><text:span text:style-name="T319">1</text:span><text:span text:style-name="T320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description/>
    <dc:subject/>
    <meta:initial-creator>tsaijh01_蔡榮慧</meta:initial-creator>
    <dc:creator>npust6146</dc:creator>
    <meta:creation-date>2025-09-11T01:25:00Z</meta:creation-date>
    <dc:date>2025-09-11T01:25:00Z</dc:date>
    <meta:print-date>2015-06-0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