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line-height="0.25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fo:background-color="#FFFFFF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 fo:margin-bottom="0.125in" fo:line-height="0.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olumn37" style:family="table-column">
      <style:table-column-properties style:column-width="0.4965in" style:use-optimal-column-width="false"/>
    </style:style>
    <style:style style:name="TableColumn38" style:family="table-column">
      <style:table-column-properties style:column-width="0.4881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2062in" style:use-optimal-column-width="false"/>
    </style:style>
    <style:style style:name="TableColumn41" style:family="table-column">
      <style:table-column-properties style:column-width="0.959in" style:use-optimal-column-width="false"/>
    </style:style>
    <style:style style:name="TableColumn42" style:family="table-column">
      <style:table-column-properties style:column-width="1.5208in" style:use-optimal-column-width="false"/>
    </style:style>
    <style:style style:name="TableColumn43" style:family="table-column">
      <style:table-column-properties style:column-width="1.4326in" style:use-optimal-column-width="false"/>
    </style:style>
    <style:style style:name="Table36" style:family="table">
      <style:table-properties style:width="7.6784in" fo:margin-left="0in" table:align="center"/>
    </style:style>
    <style:style style:name="TableRow44" style:family="table-row">
      <style:table-row-properties style:min-row-height="0.51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1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777in"/>
      <style:text-properties style:font-name-asian="標楷體" fo:color="#BFBFBF" fo:font-size="16pt" style:font-size-asian="16pt" style:font-size-complex="14pt"/>
    </style:style>
    <style:style style:name="TableRow62" style:family="table-row">
      <style:table-row-properties style:min-row-height="1.1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777in"/>
      <style:text-properties style:font-name-asian="標楷體" fo:color="#BFBFBF" fo:font-size="16pt" style:font-size-asian="16pt"/>
    </style:style>
    <style:style style:name="P76" style:parent-style-name="內文" style:family="paragraph">
      <style:paragraph-properties style:snap-to-layout-grid="false" fo:text-align="center" style:line-height-at-least="0.2777in"/>
      <style:text-properties style:font-name-asian="標楷體" fo:color="#BFBFBF" fo:font-size="16pt" style:font-size-asian="16pt"/>
    </style:style>
    <style:style style:name="TableRow77" style:family="table-row">
      <style:table-row-properties style:min-row-height="1.1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-asian="標楷體" fo:color="#BFBFBF" fo:font-size="16pt" style:font-size-asian="16pt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-asian="標楷體" fo:color="#BFBFBF" fo:font-size="16pt" style:font-size-asian="16pt"/>
    </style:style>
    <style:style style:name="TableRow95" style:family="table-row">
      <style:table-row-properties style:min-row-height="0.3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6" style:family="paragraph">
      <style:paragraph-properties style:snap-to-layout-grid="false" fo:text-align="center" style:line-height-at-least="0.2777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-asian="標楷體" fo:font-size="16pt" style:font-size-asian="16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-asian="標楷體" fo:font-size="16pt" style:font-size-asian="16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-asian="標楷體" fo:font-size="16pt" style:font-size-asian="16pt"/>
    </style:style>
    <style:style style:name="P120" style:parent-style-name="內文" style:family="paragraph">
      <style:paragraph-properties style:line-height-at-least="0in" fo:margin-left="-0.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-0.2958in" fo:margin-right="-0.2951in" fo:text-indent="-0.004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olumn146" style:family="table-column">
      <style:table-column-properties style:column-width="7.6944in"/>
    </style:style>
    <style:style style:name="Table145" style:family="table">
      <style:table-properties style:width="7.6944in" fo:margin-left="0in" table:align="center"/>
    </style:style>
    <style:style style:name="TableRow147" style:family="table-row">
      <style:table-row-properties style:min-row-height="1.5111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5in" fo:text-inden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25in" fo:text-indent="0.333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line-height-at-least="0.1666in"/>
    </style:style>
    <style:style style:name="P200" style:parent-style-name="內文" style:family="paragraph">
      <style:paragraph-properties style:snap-to-layout-grid="false" fo:text-align="center" style:line-height-at-least="0.2777in"/>
      <style:text-properties style:font-name-asian="標楷體" fo:color="#D0CECE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-asian="標楷體" fo:color="#808080" fo:font-size="16pt" style:font-size-asian="16pt"/>
    </style:style>
    <style:style style:name="P202" style:parent-style-name="內文" style:family="paragraph">
      <style:paragraph-properties style:snap-to-layout-grid="false" fo:text-align="center" style:line-height-at-least="0.2777in"/>
      <style:text-properties style:font-name-asian="標楷體" fo:color="#808080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style:line-height-at-least="0.2777in"/>
    </style:style>
    <style:style style:name="P21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餐旅管理系</text:span><text:span text:style-name="T4">學生畢業離校手續單</text:span><text:span text:style-name="T5"><text:s text:c="6"/></text:span></text:p>
      <text:p text:style-name="P6"><text:span text:style-name="T7">學籍</text:span><text:span text:style-name="T8">:</text:span><text:span text:style-name="T9"><text:s/>□</text:span><text:span text:style-name="T10">日間部</text:span><text:span text:style-name="T11">(</text:span><text:span text:style-name="T12">四技</text:span><text:span text:style-name="T13">) <text:s text:c="2"/></text:span><text:span text:style-name="T14">□進修部</text:span><text:span text:style-name="T15"><text:s/></text:span><text:span text:style-name="T16"><text:s/></text:span><text:span text:style-name="T17"><text:s/></text:span><text:span text:style-name="T18">□碩士</text:span><text:span text:style-name="T19"><text:s/></text:span><text:span text:style-name="T20"><text:s text:c="3"/></text:span><text:span text:style-name="T21"><text:s/></text:span><text:span text:style-name="T22"><text:s text:c="2"/></text:span></text:p>
      <text:p text:style-name="P23"><text:span text:style-name="T24">姓名：</text:span><text:span text:style-name="T25"><text:s text:c="12"/></text:span><text:span text:style-name="T26"><text:s/></text:span><text:span text:style-name="T27">學號：</text:span><text:span text:style-name="T28"><text:s text:c="12"/></text:span><text:span text:style-name="T29">辦理日期：民國</text:span><text:span text:style-name="T30"><text:s text:c="5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 table:number-columns-spanned="2">
            <text:p text:style-name="P48">辦理單位</text:p>
          </table:table-cell>
          <table:covered-table-cell/>
          <table:table-cell table:style-name="TableCell49" table:number-columns-spanned="3">
            <text:p text:style-name="P50">辦理事項</text:p>
          </table:table-cell>
          <table:covered-table-cell/>
          <table:covered-table-cell/>
          <table:table-cell table:style-name="TableCell51">
            <text:p text:style-name="P52">辦理單位簽章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 table:number-columns-spanned="2">
            <text:p text:style-name="P57">系學會</text:p>
          </table:table-cell>
          <table:covered-table-cell/>
          <table:table-cell table:style-name="TableCell58" table:number-columns-spanned="3">
            <text:p text:style-name="P59">歸還所借系圖書及用品之相關事務處理。</text:p>
          </table:table-cell>
          <table:covered-table-cell/>
          <table:covered-table-cell/>
          <table:table-cell table:style-name="TableCell60">
            <text:p text:style-name="P61">系學會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 table:number-columns-spanned="2">
            <text:p text:style-name="P66">系器具室及財產單位</text:p>
          </table:table-cell>
          <table:covered-table-cell/>
          <table:table-cell table:style-name="TableCell67" table:number-columns-spanned="3">
            <text:p text:style-name="P68">歸還所借器具或財產用品(如:攝影器材)</text:p>
            <text:p text:style-name="P69"><text:span text:style-name="T70">歸還置物櫃及系大樓相關之鑰匙</text:span><text:span text:style-name="T71">(</text:span><text:span text:style-name="T72">碩士生</text:span><text:span text:style-name="T73">)</text:span></text:p>
          </table:table-cell>
          <table:covered-table-cell/>
          <table:covered-table-cell/>
          <table:table-cell table:style-name="TableCell74">
            <text:p text:style-name="P75">系辦承辦人</text:p>
            <text:p text:style-name="P76">郭曜銘</text:p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 table:number-columns-spanned="2">
            <text:p text:style-name="P81">餐旅管理系</text:p>
            <text:p text:style-name="P82">課程規劃審查</text:p>
          </table:table-cell>
          <table:covered-table-cell/>
          <table:table-cell table:style-name="TableCell83" table:number-columns-spanned="3">
            <text:p text:style-name="P84">依據學制及畢業門檻標準審查。</text:p>
            <text:p text:style-name="P85"><text:span text:style-name="T86">請攜帶</text:span><text:span text:style-name="T87">個人四年制成績及畢業門檻</text:span><text:span text:style-name="T88">(</text:span><text:span text:style-name="T89">影本即可</text:span><text:span text:style-name="T90">)</text:span><text:span text:style-name="T91">，以方便審查。</text:span></text:p>
          </table:table-cell>
          <table:covered-table-cell/>
          <table:covered-table-cell/>
          <table:table-cell table:style-name="TableCell92">
            <text:p text:style-name="P93">系辦承辦人</text:p>
            <text:p text:style-name="P94">張嘉容</text:p>
          </table:table-cell>
        </table:table-row>
        <table:table-row table:style-name="TableRow95">
          <table:table-cell table:style-name="TableCell96" table:number-columns-spanned="7">
            <text:list text:style-name="LFO6" text:continue-numbering="true">
              <text:list-item>
                <text:p text:style-name="P97"><text:span text:style-name="T98">永久聯絡資料</text:span><text:span text:style-name="T99"><text:s/></text:span><text:span text:style-name="T100">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地址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家用電話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手機號碼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<text:span text:style-name="T122">委託他人代領時，須填具</text:span><text:span text:style-name="T123">下列</text:span><text:a xlink:href="http://tve.npust.edu.tw/npust/aa/doc/10/a/畢業證書領取委託書.doc" office:target-frame-name="_blank" xlink:show="new"><text:span text:style-name="T124">畢業證</text:span><text:bookmark-start text:name="_Hlt199318564"/><text:bookmark-start text:name="_Hlt199318565"/><text:bookmark-start text:name="_Hlt199319839"/><text:bookmark-start text:name="_Hlt199319840"/><text:bookmark-start text:name="_Hlt199319841"/><text:bookmark-start text:name="_Hlt199319842"/><text:bookmark-end text:name="_Hlt199318564"/><text:bookmark-end text:name="_Hlt199318565"/><text:bookmark-end text:name="_Hlt199319839"/><text:bookmark-end text:name="_Hlt199319840"/><text:bookmark-end text:name="_Hlt199319841"/><text:bookmark-end text:name="_Hlt199319842"/><text:span text:style-name="T125">書領取委託書</text:span></text:a><text:span text:style-name="T126">、</text:span><text:span text:style-name="T127">出具</text:span><text:span text:style-name="T128">本人之身分證</text:span><text:span text:style-name="T129">影本</text:span><text:span text:style-name="T130">（</text:span><text:span text:style-name="T131">學生證或駕照</text:span><text:span text:style-name="T132">影</text:span><text:span text:style-name="T133">本</text:span><text:span text:style-name="T134">亦可）</text:span><text:span text:style-name="T135">及</text:span><text:span text:style-name="T136">受</text:span><text:span text:style-name="T137">託人</text:span><text:span text:style-name="T138">身分證</text:span><text:span text:style-name="T139">正本</text:span><text:span text:style-name="T140">（</text:span><text:span text:style-name="T141">學生證或駕照</text:span><text:span text:style-name="T142">正本</text:span><text:span text:style-name="T143">亦可）</text:span><text:span text:style-name="T144">，始可代領畢業證書。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（</text:span><text:span text:style-name="T151">本人領取</text:span><text:span text:style-name="T152">者免填）</text:span><text:span text:style-name="T153"><text:s/></text:span><text:span text:style-name="T154"><text:s text:c="11"/></text:span><text:span text:style-name="T155">畢業證書領取委託書</text:span></text:p>
            <text:p text:style-name="P156"><text:span text:style-name="T157"><text:s text:c="4"/></text:span><text:span text:style-name="T158">本人</text:span><text:span text:style-name="T159"><text:s text:c="10"/></text:span><text:span text:style-name="T160"><text:s text:c="3"/></text:span><text:span text:style-name="T161">學號</text:span><text:span text:style-name="T162"><text:s text:c="3"/></text:span><text:span text:style-name="T163"><text:s text:c="10"/></text:span><text:span text:style-name="T164">，</text:span><text:span text:style-name="T165">茲因有事</text:span><text:span text:style-name="T166">無法親自領取畢業證書，</text:span><text:span text:style-name="T167">特委託</text:span><text:span text:style-name="T168"><text:s text:c="3"/></text:span><text:span text:style-name="T169"><text:s/></text:span><text:span text:style-name="T170"><text:s text:c="8"/></text:span><text:span text:style-name="T171">君</text:span><text:span text:style-name="T172">，</text:span><text:span text:style-name="T173">學號（或</text:span><text:span text:style-name="T174">身分證字號</text:span><text:span text:style-name="T175">）</text:span><text:span text:style-name="T176"><text:s text:c="2"/></text:span><text:span text:style-name="T177"><text:s text:c="2"/></text:span><text:span text:style-name="T178"><text:s text:c="11"/></text:span><text:span text:style-name="T179"><text:s/></text:span><text:span text:style-name="T180">領取畢業證書，如有任何</text:span><text:span text:style-name="T181">問題</text:span><text:span text:style-name="T182">願自行負責，特此證明。</text:span></text:p>
            <text:p text:style-name="P183"><text:s text:c="2"/>此致<text:s text:c="10"/>餐旅管理系</text:p>
            <text:p text:style-name="P184"><text:span text:style-name="T185">學生</text:span><text:span text:style-name="T186"><text:s text:c="15"/></text:span><text:span text:style-name="T187"><text:s/></text:span><text:span text:style-name="T188">（</text:span><text:span text:style-name="T189">簽章</text:span><text:span text:style-name="T190">）</text:span><text:span text:style-name="T191"><text:s text:c="29"/></text:span><text:span text:style-name="T192">中華民國</text:span><text:span text:style-name="T193">_____</text:span><text:span text:style-name="T194">年</text:span><text:span text:style-name="T195">____</text:span><text:span text:style-name="T196">月</text:span><text:span text:style-name="T197">____</text:span><text:span text:style-name="T198">日</text:span></text:p>
          </table:table-cell>
        </table:table-row>
      </table:table>
      <text:p text:style-name="P199"><draw:custom-shape svg:x="5.21597in" svg:y="0.63889in" svg:width="2.27083in" svg:height="1.27153in" draw:z-index="251658240" draw:id="id0" draw:style-name="a1" draw:name="Rectangle 3" text:anchor-type="paragraph"><svg:title/><svg:desc/><text:p text:style-name="P200"/><text:p text:style-name="P201">系辦承辦人</text:p><text:p text:style-name="P202">張嘉容/郭曜銘</text:p><draw:enhanced-geometry draw:type="non-primitive" svg:viewBox="0 0 21600 21600" draw:enhanced-path="M 0 0 L 21600 0 21600 21600 0 21600 Z N"/></draw:custom-shape><text:span text:style-name="T203">※</text:span><text:span text:style-name="T204">依個人資料保護法之相關規定，</text:span><text:span text:style-name="T205">本</text:span><text:span text:style-name="T206">申請書</text:span><text:span text:style-name="T207">填</text:span><text:span text:style-name="T208">寫</text:span><text:span text:style-name="T209">之個人資料</text:span><text:span text:style-name="T210">及附件資料僅做為</text:span><text:span text:style-name="T211">本校業務之</text:span><text:span text:style-name="T212">用</text:span></text:p>
      <text:p text:style-name="P213"><draw:frame draw:z-index="251657216" draw:id="id1" draw:style-name="a2" draw:name="文字方塊 2" text:anchor-type="paragraph" svg:x="4.38056in" svg:y="0.57431in" svg:width="0.93958in" svg:height="0.26875in" style:rel-width="scale" style:rel-height="scale"><draw:text-box><text:p text:style-name="P214">108.1.19製</text:p></draw:text-box><svg:title/><svg:desc/></draw:frame><text:span text:style-name="T215"><text:s text:c="13"/></text:span><text:span text:style-name="T216"><text:s text:c="2"/></text:span><text:span text:style-name="T217">系</text:span><text:span text:style-name="T218"><text:s/>/<text:s/></text:span><text:span text:style-name="T219">所</text:span><text:span text:style-name="T220"><text:s/></text:span><text:span text:style-name="T221">確認核章：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4" style:num-suffix="." style:num-format="1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7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離校手續單      辦理日期：   年   月   日</dc:title>
    <dc:subject/>
    <meta:initial-creator>user</meta:initial-creator>
    <dc:creator>郭 曜銘</dc:creator>
    <meta:creation-date>2022-09-04T02:55:00Z</meta:creation-date>
    <dc:date>2022-09-04T02:55:00Z</dc:date>
    <meta:print-date>2020-05-15T07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